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ill Sans Ultra Bold" svg:font-family="Gill Sans Ultra Bold" style:font-family-generic="swiss" style:font-pitch="variable" svg:panose-1="2 11 10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527in" fo:margin-left="1.802in" fo:margin-right="0.3708in">
        <style:tab-stops/>
      </style:paragraph-properties>
    </style:style>
    <style:style style:name="T2" style:parent-style-name="DefaultParagraphFont" style:family="text">
      <style:text-properties style:font-name="Gill Sans Ultra Bold" fo:font-weight="bold" style:font-weight-asian="bold" fo:color="#FFFFFF" fo:font-size="22.5pt" style:font-size-asian="22.5pt"/>
    </style:style>
    <style:style style:name="T3" style:parent-style-name="DefaultParagraphFont" style:family="text">
      <style:text-properties style:font-name="Gill Sans Ultra Bold" fo:font-weight="bold" style:font-weight-asian="bold" fo:color="#FFFFFF" fo:letter-spacing="-0.0055in" fo:font-size="22.5pt" style:font-size-asian="22.5pt"/>
    </style:style>
    <style:style style:name="T4" style:parent-style-name="DefaultParagraphFont" style:family="text">
      <style:text-properties style:font-name="Gill Sans Ultra Bold" fo:font-weight="bold" style:font-weight-asian="bold" fo:color="#FFFFFF" fo:font-size="22.5pt" style:font-size-asian="22.5pt"/>
    </style:style>
    <style:style style:name="T5" style:parent-style-name="DefaultParagraphFont" style:family="text">
      <style:text-properties style:font-name="Gill Sans Ultra Bold" fo:font-weight="bold" style:font-weight-asian="bold" fo:color="#FFFFFF" fo:letter-spacing="-0.0041in" fo:font-size="22.5pt" style:font-size-asian="22.5pt"/>
    </style:style>
    <style:style style:name="T6" style:parent-style-name="DefaultParagraphFont" style:family="text">
      <style:text-properties style:font-name="Gill Sans Ultra Bold" fo:font-weight="bold" style:font-weight-asian="bold" fo:color="#FFFFFF" fo:letter-spacing="-0.0013in" fo:font-size="22.5pt" style:font-size-asian="22.5pt"/>
    </style:style>
    <style:style style:name="T7" style:parent-style-name="DefaultParagraphFont" style:family="text">
      <style:text-properties fo:color="#FFFFFF"/>
    </style:style>
    <style:style style:name="T8" style:parent-style-name="DefaultParagraphFont" style:family="text">
      <style:text-properties fo:color="#FFFFFF" fo:letter-spacing="0.0006in"/>
    </style:style>
    <style:style style:name="T9" style:parent-style-name="DefaultParagraphFont" style:family="text">
      <style:text-properties fo:color="#FFFFFF" fo:letter-spacing="-0.0027in"/>
    </style:style>
    <style:style style:name="P10" style:parent-style-name="Textbody" style:family="paragraph">
      <style:paragraph-properties fo:text-align="center" fo:line-height="0.1722in" fo:margin-right="0.3708in"/>
    </style:style>
    <style:style style:name="T11" style:parent-style-name="DefaultParagraphFont" style:family="text">
      <style:text-properties fo:color="#FFFFFF"/>
    </style:style>
    <style:style style:name="T12" style:parent-style-name="DefaultParagraphFont" style:family="text">
      <style:text-properties fo:color="#FFFFFF" fo:letter-spacing="-0.0069in"/>
    </style:style>
    <style:style style:name="T13" style:parent-style-name="DefaultParagraphFont" style:family="text">
      <style:text-properties fo:color="#FFFFFF"/>
    </style:style>
    <style:style style:name="T14" style:parent-style-name="DefaultParagraphFont" style:family="text">
      <style:text-properties fo:color="#FFFFFF" fo:letter-spacing="-0.0159in"/>
    </style:style>
    <style:style style:name="T15" style:parent-style-name="DefaultParagraphFont" style:family="text">
      <style:text-properties fo:color="#FFFFFF"/>
    </style:style>
    <style:style style:name="T16" style:parent-style-name="DefaultParagraphFont" style:family="text">
      <style:text-properties fo:color="#FFFFFF" fo:letter-spacing="-0.0027in"/>
    </style:style>
    <style:style style:name="T17" style:parent-style-name="DefaultParagraphFont" style:family="text">
      <style:text-properties fo:color="#FFFFFF"/>
    </style:style>
    <style:style style:name="T18" style:parent-style-name="DefaultParagraphFont" style:family="text">
      <style:text-properties fo:color="#FFFFFF" fo:letter-spacing="-0.0034in"/>
    </style:style>
    <style:style style:name="T19" style:parent-style-name="DefaultParagraphFont" style:family="text">
      <style:text-properties fo:color="#FFFFFF"/>
    </style:style>
    <style:style style:name="T20" style:parent-style-name="DefaultParagraphFont" style:family="text">
      <style:text-properties fo:color="#FFFFFF" fo:letter-spacing="-0.0027in"/>
    </style:style>
    <style:style style:name="T21" style:parent-style-name="DefaultParagraphFont" style:family="text">
      <style:text-properties fo:color="#FFFFFF"/>
    </style:style>
    <style:style style:name="T22" style:parent-style-name="DefaultParagraphFont" style:family="text">
      <style:text-properties fo:color="#FFFFFF" fo:letter-spacing="-0.0027in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color="#FFFFFF" fo:letter-spacing="-0.0034in"/>
    </style:style>
    <style:style style:name="T25" style:parent-style-name="DefaultParagraphFont" style:family="text">
      <style:text-properties fo:color="#FFFFFF"/>
    </style:style>
    <style:style style:name="T26" style:parent-style-name="DefaultParagraphFont" style:family="text">
      <style:text-properties fo:color="#FFFFFF" fo:letter-spacing="-0.0027in"/>
    </style:style>
    <style:style style:name="T27" style:parent-style-name="DefaultParagraphFont" style:family="text">
      <style:text-properties fo:color="#FFFFFF"/>
    </style:style>
    <style:style style:name="T28" style:parent-style-name="DefaultParagraphFont" style:family="text">
      <style:text-properties fo:color="#FFFFFF" fo:letter-spacing="-0.0034in"/>
    </style:style>
    <style:style style:name="T29" style:parent-style-name="DefaultParagraphFont" style:family="text">
      <style:text-properties fo:color="#FFFFFF"/>
    </style:style>
    <style:style style:name="T30" style:parent-style-name="DefaultParagraphFont" style:family="text">
      <style:text-properties fo:color="#FFFFFF" fo:letter-spacing="-0.0027in"/>
    </style:style>
    <style:style style:name="T31" style:parent-style-name="DefaultParagraphFont" style:family="text">
      <style:text-properties fo:color="#FFFFFF"/>
    </style:style>
    <style:style style:name="T32" style:parent-style-name="DefaultParagraphFont" style:family="text">
      <style:text-properties fo:color="#FFFFFF" fo:letter-spacing="-0.0027in"/>
    </style:style>
    <style:style style:name="T33" style:parent-style-name="DefaultParagraphFont" style:family="text">
      <style:text-properties fo:color="#FFFFFF"/>
    </style:style>
    <style:style style:name="T34" style:parent-style-name="DefaultParagraphFont" style:family="text">
      <style:text-properties fo:color="#FFFFFF" fo:letter-spacing="-0.0034in"/>
    </style:style>
    <style:style style:name="T35" style:parent-style-name="DefaultParagraphFont" style:family="text">
      <style:text-properties fo:color="#FFFFFF"/>
    </style:style>
    <style:style style:name="T36" style:parent-style-name="DefaultParagraphFont" style:family="text">
      <style:text-properties fo:color="#FFFFFF" fo:letter-spacing="-0.0027in"/>
    </style:style>
    <style:style style:name="T37" style:parent-style-name="DefaultParagraphFont" style:family="text">
      <style:text-properties fo:color="#FFFFFF"/>
    </style:style>
    <style:style style:name="T38" style:parent-style-name="DefaultParagraphFont" style:family="text">
      <style:text-properties fo:color="#FFFFFF" fo:letter-spacing="-0.0034in"/>
    </style:style>
    <style:style style:name="T39" style:parent-style-name="DefaultParagraphFont" style:family="text">
      <style:text-properties fo:color="#FFFFFF"/>
    </style:style>
    <style:style style:name="T40" style:parent-style-name="DefaultParagraphFont" style:family="text">
      <style:text-properties fo:color="#FFFFFF" fo:letter-spacing="-0.0027in"/>
    </style:style>
    <style:style style:name="T41" style:parent-style-name="DefaultParagraphFont" style:family="text">
      <style:text-properties fo:color="#FFFFFF"/>
    </style:style>
    <style:style style:name="T42" style:parent-style-name="DefaultParagraphFont" style:family="text">
      <style:text-properties fo:color="#FFFFFF" fo:letter-spacing="-0.0034in"/>
    </style:style>
    <style:style style:name="T43" style:parent-style-name="DefaultParagraphFont" style:family="text">
      <style:text-properties fo:color="#FFFFFF" fo:letter-spacing="-0.0013in"/>
    </style:style>
    <style:style style:name="P44" style:parent-style-name="Textbody" style:family="paragraph">
      <style:paragraph-properties fo:text-align="center" fo:line-height="0.1722in" fo:margin-left="1.4312in" fo:margin-right="1.8597in">
        <style:tab-stops/>
      </style:paragraph-properties>
    </style:style>
    <style:style style:name="T45" style:parent-style-name="DefaultParagraphFont" style:family="text">
      <style:text-properties fo:color="#FFFFFF"/>
    </style:style>
    <style:style style:name="T46" style:parent-style-name="DefaultParagraphFont" style:family="text">
      <style:text-properties fo:color="#FFFFFF" fo:letter-spacing="-0.0027in"/>
    </style:style>
    <style:style style:name="T47" style:parent-style-name="DefaultParagraphFont" style:family="text">
      <style:text-properties fo:color="#FFFFFF"/>
    </style:style>
    <style:style style:name="T48" style:parent-style-name="DefaultParagraphFont" style:family="text">
      <style:text-properties fo:color="#FFFFFF" fo:letter-spacing="-0.002in"/>
    </style:style>
    <style:style style:name="T49" style:parent-style-name="DefaultParagraphFont" style:family="text">
      <style:text-properties fo:color="#FFFFFF"/>
    </style:style>
    <style:style style:name="T50" style:parent-style-name="DefaultParagraphFont" style:family="text">
      <style:text-properties fo:color="#FFFFFF" fo:letter-spacing="-0.002in"/>
    </style:style>
    <style:style style:name="T51" style:parent-style-name="DefaultParagraphFont" style:family="text">
      <style:text-properties fo:color="#FFFFFF"/>
    </style:style>
    <style:style style:name="T52" style:parent-style-name="DefaultParagraphFont" style:family="text">
      <style:text-properties fo:color="#FFFFFF" fo:letter-spacing="-0.002in"/>
    </style:style>
    <style:style style:name="T53" style:parent-style-name="DefaultParagraphFont" style:family="text">
      <style:text-properties fo:color="#FFFFFF"/>
    </style:style>
    <style:style style:name="T54" style:parent-style-name="DefaultParagraphFont" style:family="text">
      <style:text-properties fo:color="#FFFFFF" fo:letter-spacing="-0.0027in"/>
    </style:style>
    <style:style style:name="T55" style:parent-style-name="DefaultParagraphFont" style:family="text">
      <style:text-properties fo:color="#FFFFFF"/>
    </style:style>
    <style:style style:name="T56" style:parent-style-name="DefaultParagraphFont" style:family="text">
      <style:text-properties fo:color="#FFFFFF" fo:letter-spacing="-0.002in"/>
    </style:style>
    <style:style style:name="T57" style:parent-style-name="DefaultParagraphFont" style:family="text">
      <style:text-properties fo:color="#FFFFFF"/>
    </style:style>
    <style:style style:name="T58" style:parent-style-name="DefaultParagraphFont" style:family="text">
      <style:text-properties fo:color="#FFFFFF" fo:letter-spacing="-0.002in"/>
    </style:style>
    <style:style style:name="T59" style:parent-style-name="DefaultParagraphFont" style:family="text">
      <style:text-properties fo:color="#FFFFFF"/>
    </style:style>
    <style:style style:name="T60" style:parent-style-name="DefaultParagraphFont" style:family="text">
      <style:text-properties fo:color="#FFFFFF" fo:letter-spacing="-0.002in"/>
    </style:style>
    <style:style style:name="T61" style:parent-style-name="DefaultParagraphFont" style:family="text">
      <style:text-properties fo:color="#FFFFFF" fo:letter-spacing="-0.0034in"/>
    </style:style>
    <style:style style:name="P62" style:parent-style-name="Standard" style:family="paragraph">
      <style:paragraph-properties fo:margin-top="0.002in"/>
      <style:text-properties fo:font-weight="bold" style:font-weight-asian="bold" fo:font-size="4pt" style:font-size-asian="4pt"/>
    </style:style>
    <style:style style:name="P63" style:parent-style-name="Standard" style:family="paragraph">
      <style:paragraph-properties fo:margin-top="0.0013in"/>
      <style:text-properties fo:font-weight="bold" style:font-weight-asian="bold" fo:font-size="6.5pt" style:font-size-asian="6.5pt"/>
    </style:style>
    <style:style style:name="S1" style:family="section">
      <style:section-properties fo:margin-left="0in" fo:margin-right="0in" style:writing-mode="lr-tb">
        <style:columns fo:column-count="3">
          <style:column style:rel-width="3558*" fo:start-indent="0in" fo:end-indent="0.2312in"/>
          <style:column style:rel-width="3339*" fo:start-indent="0.2312in" fo:end-indent="0.1666in"/>
          <style:column style:rel-width="4788*" fo:start-indent="0.1666in" fo:end-indent="0in"/>
        </style:columns>
      </style:section-properties>
    </style:style>
    <style:style style:name="P64" style:parent-style-name="Standard" style:family="paragraph">
      <style:paragraph-properties fo:margin-top="0.0687in" fo:margin-left="0.7159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FFFFFF" fo:letter-spacing="-0.0013in" fo:font-size="10.5pt" style:font-size-asian="10.5pt"/>
    </style:style>
    <style:style style:name="T66" style:parent-style-name="DefaultParagraphFont" style:family="text">
      <style:text-properties fo:font-weight="bold" style:font-weight-asian="bold" fo:color="#FFFFFF" fo:letter-spacing="-0.0027in" fo:font-size="10.5pt" style:font-size-asian="10.5pt"/>
    </style:style>
    <style:style style:name="T67" style:parent-style-name="DefaultParagraphFont" style:family="text">
      <style:text-properties fo:font-weight="bold" style:font-weight-asian="bold" fo:color="#FFFFFF" fo:letter-spacing="-0.0013in" fo:font-size="10.5pt" style:font-size-asian="10.5pt"/>
    </style:style>
    <style:style style:name="P68" style:parent-style-name="Standard" style:family="paragraph">
      <style:paragraph-properties fo:break-before="column" fo:margin-top="0.0895in" fo:margin-left="0.7159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FFFFFF" fo:letter-spacing="-0.0027in" fo:font-size="10.5pt" style:font-size-asian="10.5pt"/>
    </style:style>
    <style:style style:name="T70" style:parent-style-name="DefaultParagraphFont" style:family="text">
      <style:text-properties fo:font-weight="bold" style:font-weight-asian="bold" fo:color="#FFFFFF" fo:letter-spacing="-0.0069in" fo:font-size="10.5pt" style:font-size-asian="10.5pt"/>
    </style:style>
    <style:style style:name="T71" style:parent-style-name="DefaultParagraphFont" style:family="text">
      <style:text-properties fo:font-weight="bold" style:font-weight-asian="bold" fo:color="#FFFFFF" fo:letter-spacing="-0.0013in" fo:font-size="10.5pt" style:font-size-asian="10.5pt"/>
    </style:style>
    <style:style style:name="P72" style:parent-style-name="Standard" style:family="paragraph">
      <style:paragraph-properties fo:break-before="column" fo:margin-top="0.1013in" fo:margin-left="0.7159in">
        <style:tab-stops/>
      </style:paragraph-properties>
    </style:style>
    <style:style style:name="T73" style:parent-style-name="DefaultParagraphFont" style:family="text">
      <style:text-properties fo:font-weight="bold" style:font-weight-asian="bold" fo:color="#FFFFFF" fo:letter-spacing="-0.0013in" fo:font-size="10.5pt" style:font-size-asian="10.5pt"/>
    </style:style>
    <style:style style:name="T74" style:parent-style-name="DefaultParagraphFont" style:family="text">
      <style:text-properties fo:font-weight="bold" style:font-weight-asian="bold" fo:color="#FFFFFF" fo:letter-spacing="-0.0034in" fo:font-size="10.5pt" style:font-size-asian="10.5pt"/>
    </style:style>
    <style:style style:name="T75" style:parent-style-name="DefaultParagraphFont" style:family="text">
      <style:text-properties fo:font-weight="bold" style:font-weight-asian="bold" fo:color="#FFFFFF" fo:letter-spacing="-0.0013in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76" style:parent-style-name="Standard" style:family="paragraph">
      <style:paragraph-properties fo:margin-top="0.0048in" fo:margin-bottom="0.0006in"/>
      <style:text-properties fo:font-weight="bold" style:font-weight-asian="bold" fo:font-size="9pt" style:font-size-asian="9pt"/>
    </style:style>
    <style:style style:name="TableColumn78" style:family="table-column">
      <style:table-column-properties style:column-width="0.1916in" style:use-optimal-column-width="false"/>
    </style:style>
    <style:style style:name="TableColumn79" style:family="table-column">
      <style:table-column-properties style:column-width="1.5194in" style:use-optimal-column-width="false"/>
    </style:style>
    <style:style style:name="TableColumn80" style:family="table-column">
      <style:table-column-properties style:column-width="0.3437in" style:use-optimal-column-width="false"/>
    </style:style>
    <style:style style:name="TableColumn81" style:family="table-column">
      <style:table-column-properties style:column-width="0.5305in" style:use-optimal-column-width="false"/>
    </style:style>
    <style:style style:name="TableColumn82" style:family="table-column">
      <style:table-column-properties style:column-width="0.152in" style:use-optimal-column-width="false"/>
    </style:style>
    <style:style style:name="TableColumn83" style:family="table-column">
      <style:table-column-properties style:column-width="1.6006in" style:use-optimal-column-width="false"/>
    </style:style>
    <style:style style:name="TableColumn84" style:family="table-column">
      <style:table-column-properties style:column-width="0.7937in" style:use-optimal-column-width="false"/>
    </style:style>
    <style:style style:name="TableColumn85" style:family="table-column">
      <style:table-column-properties style:column-width="0.152in" style:use-optimal-column-width="false"/>
    </style:style>
    <style:style style:name="TableColumn86" style:family="table-column">
      <style:table-column-properties style:column-width="1.9111in" style:use-optimal-column-width="false"/>
    </style:style>
    <style:style style:name="TableColumn87" style:family="table-column">
      <style:table-column-properties style:column-width="0.4826in" style:use-optimal-column-width="false"/>
    </style:style>
    <style:style style:name="TableColumn88" style:family="table-column">
      <style:table-column-properties style:column-width="0.293in" style:use-optimal-column-width="false"/>
    </style:style>
    <style:style style:name="Table77" style:family="table">
      <style:table-properties style:width="7.9708in" fo:margin-left="0.0812in" table:align="left"/>
    </style:style>
    <style:style style:name="TableRow89" style:family="table-row">
      <style:table-row-properties style:min-row-height="0.4159in" style:use-optimal-row-height="false"/>
    </style:style>
    <style:style style:name="TableCell90" style:family="table-cell">
      <style:table-cell-properties fo:border-top="none" fo:border-left="none" fo:border-bottom="0.0138in solid #093E66" fo:border-right="non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/>
    </style:style>
    <style:style style:name="TableCell92" style:family="table-cell">
      <style:table-cell-properties fo:border-top="none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381in" fo:line-height="115%" fo:margin-left="0.3868in" fo:margin-right="0.3513in" fo:text-indent="0.1145in">
        <style:tab-stops/>
      </style:paragraph-properties>
    </style:style>
    <style:style style:name="T94" style:parent-style-name="DefaultParagraphFont" style:family="text">
      <style:text-properties fo:color="#093E66" fo:font-size="9pt" style:font-size-asian="9pt"/>
    </style:style>
    <style:style style:name="T95" style:parent-style-name="DefaultParagraphFont" style:family="text">
      <style:text-properties fo:color="#093E66" fo:letter-spacing="-0.0013in" fo:font-size="9pt" style:font-size-asian="9pt"/>
    </style:style>
    <style:style style:name="TableCell96" style:family="table-cell">
      <style:table-cell-properties fo:border-top="none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381in" fo:line-height="115%" fo:margin-left="0.0229in" fo:margin-right="0.0256in" fo:text-indent="0.0319in">
        <style:tab-stops/>
      </style:paragraph-properties>
    </style:style>
    <style:style style:name="T98" style:parent-style-name="DefaultParagraphFont" style:family="text">
      <style:text-properties fo:color="#093E66" fo:letter-spacing="-0.0027in" fo:font-size="9pt" style:font-size-asian="9pt"/>
    </style:style>
    <style:style style:name="T99" style:parent-style-name="DefaultParagraphFont" style:family="text">
      <style:text-properties fo:color="#093E66" fo:letter-spacing="-0.0013in" fo:font-size="9pt" style:font-size-asian="9pt"/>
    </style:style>
    <style:style style:name="TableCell100" style:family="table-cell">
      <style:table-cell-properties fo:border-top="none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381in" fo:line-height="115%" fo:margin-left="0.0451in" fo:margin-right="0.0562in" fo:text-indent="0.0923in">
        <style:tab-stops/>
      </style:paragraph-properties>
    </style:style>
    <style:style style:name="T102" style:parent-style-name="DefaultParagraphFont" style:family="text">
      <style:text-properties fo:color="#093E66" fo:letter-spacing="-0.0027in" fo:font-size="9pt" style:font-size-asian="9pt"/>
    </style:style>
    <style:style style:name="T103" style:parent-style-name="DefaultParagraphFont" style:family="text">
      <style:text-properties fo:color="#093E66" fo:letter-spacing="-0.0013in" fo:font-size="9pt" style:font-size-asian="9pt"/>
    </style:style>
    <style:style style:name="TableCell104" style:family="table-cell">
      <style:table-cell-properties fo:border-top="none" fo:border-left="none" fo:border-bottom="0.0138in solid #093E66" fo:border-right="none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Cell106" style:family="table-cell">
      <style:table-cell-properties fo:border-top="none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381in" fo:line-height="115%" fo:margin-left="0.3069in" fo:margin-right="0.3152in" fo:text-indent="0.1166in">
        <style:tab-stops/>
      </style:paragraph-properties>
    </style:style>
    <style:style style:name="T108" style:parent-style-name="DefaultParagraphFont" style:family="text">
      <style:text-properties fo:color="#093E66" fo:font-size="9pt" style:font-size-asian="9pt"/>
    </style:style>
    <style:style style:name="T109" style:parent-style-name="DefaultParagraphFont" style:family="text">
      <style:text-properties fo:color="#093E66" fo:letter-spacing="-0.0083in" fo:font-size="9pt" style:font-size-asian="9pt"/>
    </style:style>
    <style:style style:name="T110" style:parent-style-name="DefaultParagraphFont" style:family="text">
      <style:text-properties fo:color="#093E66" fo:font-size="9pt" style:font-size-asian="9pt"/>
    </style:style>
    <style:style style:name="T111" style:parent-style-name="DefaultParagraphFont" style:family="text">
      <style:text-properties fo:color="#093E66" fo:letter-spacing="-0.0104in" fo:font-size="9pt" style:font-size-asian="9pt"/>
    </style:style>
    <style:style style:name="T112" style:parent-style-name="DefaultParagraphFont" style:family="text">
      <style:text-properties fo:color="#093E66" fo:font-size="9pt" style:font-size-asian="9pt"/>
    </style:style>
    <style:style style:name="TableCell113" style:family="table-cell">
      <style:table-cell-properties fo:border-top="none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81in" fo:line-height="115%" fo:margin-left="0.0562in" fo:margin-right="0.0687in" fo:text-indent="-0.0034in">
        <style:tab-stops/>
      </style:paragraph-properties>
    </style:style>
    <style:style style:name="T115" style:parent-style-name="DefaultParagraphFont" style:family="text">
      <style:text-properties fo:color="#093E66" fo:letter-spacing="-0.0027in" fo:font-size="9pt" style:font-size-asian="9pt"/>
    </style:style>
    <style:style style:name="T116" style:parent-style-name="DefaultParagraphFont" style:family="text">
      <style:text-properties fo:color="#093E66" fo:letter-spacing="-0.0166in" fo:font-size="9pt" style:font-size-asian="9pt"/>
    </style:style>
    <style:style style:name="T117" style:parent-style-name="DefaultParagraphFont" style:family="text">
      <style:text-properties fo:color="#093E66" fo:letter-spacing="-0.0027in" fo:font-size="9pt" style:font-size-asian="9pt"/>
    </style:style>
    <style:style style:name="T118" style:parent-style-name="DefaultParagraphFont" style:family="text">
      <style:text-properties fo:color="#093E66" fo:letter-spacing="-0.0013in" fo:font-size="9pt" style:font-size-asian="9pt"/>
    </style:style>
    <style:style style:name="T119" style:parent-style-name="DefaultParagraphFont" style:family="text">
      <style:text-properties fo:color="#093E66" fo:letter-spacing="-0.0013in" fo:font-size="6pt" style:font-size-asian="6pt"/>
    </style:style>
    <style:style style:name="TableCell120" style:family="table-cell">
      <style:table-cell-properties fo:border-top="none" fo:border-left="none" fo:border-bottom="0.0138in solid #093E66" fo:border-right="none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/>
    </style:style>
    <style:style style:name="TableCell122" style:family="table-cell">
      <style:table-cell-properties fo:border-top="none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52in" fo:line-height="115%" fo:margin-left="0.0666in" fo:margin-right="0.0548in" fo:text-indent="0.0965in">
        <style:tab-stops/>
      </style:paragraph-properties>
    </style:style>
    <style:style style:name="T124" style:parent-style-name="DefaultParagraphFont" style:family="text">
      <style:text-properties fo:color="#093E66" fo:font-size="9pt" style:font-size-asian="9pt"/>
    </style:style>
    <style:style style:name="T125" style:parent-style-name="DefaultParagraphFont" style:family="text">
      <style:text-properties fo:color="#093E66" fo:letter-spacing="-0.0041in" fo:font-size="9pt" style:font-size-asian="9pt"/>
    </style:style>
    <style:style style:name="T126" style:parent-style-name="DefaultParagraphFont" style:family="text">
      <style:text-properties fo:color="#093E66" fo:font-size="9pt" style:font-size-asian="9pt"/>
    </style:style>
    <style:style style:name="T127" style:parent-style-name="DefaultParagraphFont" style:family="text">
      <style:text-properties fo:color="#093E66" fo:letter-spacing="-0.0013in" fo:font-size="9pt" style:font-size-asian="9pt"/>
    </style:style>
    <style:style style:name="T128" style:parent-style-name="DefaultParagraphFont" style:family="text">
      <style:text-properties fo:color="#093E66" fo:letter-spacing="-0.018in" fo:font-size="9pt" style:font-size-asian="9pt"/>
    </style:style>
    <style:style style:name="T129" style:parent-style-name="DefaultParagraphFont" style:family="text">
      <style:text-properties fo:color="#093E66" fo:letter-spacing="-0.0013in" fo:font-size="9pt" style:font-size-asian="9pt"/>
    </style:style>
    <style:style style:name="T130" style:parent-style-name="DefaultParagraphFont" style:family="text">
      <style:text-properties fo:color="#093E66" fo:letter-spacing="-0.0256in" fo:font-size="9pt" style:font-size-asian="9pt"/>
    </style:style>
    <style:style style:name="T131" style:parent-style-name="DefaultParagraphFont" style:family="text">
      <style:text-properties fo:color="#093E66" fo:letter-spacing="-0.0013in" fo:font-size="9pt" style:font-size-asian="9pt"/>
    </style:style>
    <style:style style:name="T132" style:parent-style-name="DefaultParagraphFont" style:family="text">
      <style:text-properties fo:color="#093E66" fo:letter-spacing="-0.0076in" fo:font-size="9pt" style:font-size-asian="9pt"/>
    </style:style>
    <style:style style:name="T133" style:parent-style-name="DefaultParagraphFont" style:family="text">
      <style:text-properties fo:color="#093E66" fo:letter-spacing="-0.0013in" fo:font-size="9pt" style:font-size-asian="9pt"/>
    </style:style>
    <style:style style:name="T134" style:parent-style-name="DefaultParagraphFont" style:family="text">
      <style:text-properties fo:color="#093E66" fo:letter-spacing="-0.0125in" fo:font-size="9pt" style:font-size-asian="9pt"/>
    </style:style>
    <style:style style:name="T135" style:parent-style-name="DefaultParagraphFont" style:family="text">
      <style:text-properties fo:color="#093E66" fo:letter-spacing="-0.0013in" fo:font-size="9pt" style:font-size-asian="9pt"/>
    </style:style>
    <style:style style:name="TableCell136" style:family="table-cell">
      <style:table-cell-properties fo:border-top="none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52in" fo:margin-right="0.027in"/>
    </style:style>
    <style:style style:name="T138" style:parent-style-name="DefaultParagraphFont" style:family="text">
      <style:text-properties fo:color="#093E66" fo:letter-spacing="-0.0027in" fo:font-size="9pt" style:font-size-asian="9pt"/>
    </style:style>
    <style:style style:name="P139" style:parent-style-name="TableParagraph" style:family="paragraph">
      <style:paragraph-properties fo:text-align="center" fo:margin-top="0.0243in" fo:margin-right="0.0194in"/>
    </style:style>
    <style:style style:name="T140" style:parent-style-name="DefaultParagraphFont" style:family="text">
      <style:text-properties fo:color="#093E66" fo:font-size="9pt" style:font-size-asian="9pt"/>
    </style:style>
    <style:style style:name="T141" style:parent-style-name="DefaultParagraphFont" style:family="text">
      <style:text-properties fo:color="#093E66" fo:letter-spacing="-0.0013in" fo:font-size="9pt" style:font-size-asian="9pt"/>
    </style:style>
    <style:style style:name="T142" style:parent-style-name="DefaultParagraphFont" style:family="text">
      <style:text-properties fo:color="#093E66" fo:letter-spacing="-0.0034in" fo:font-size="9pt" style:font-size-asian="9pt"/>
    </style:style>
    <style:style style:name="TableCell143" style:family="table-cell">
      <style:table-cell-properties fo:border-top="none" fo:border-left="none" fo:border-bottom="0.0138in solid #093E66" fo:border-right="none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Row145" style:family="table-row">
      <style:table-row-properties style:min-row-height="0.343in" style:use-optimal-row-height="false"/>
    </style:style>
    <style:style style:name="TableCell146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/>
    </style:style>
    <style:style style:name="TableCell148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/>
    </style:style>
    <style:style style:name="TableCell150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/>
    </style:style>
    <style:style style:name="TableCell152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/>
    </style:style>
    <style:style style:name="TableCell154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/>
    </style:style>
    <style:style style:name="TableCell156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/>
    </style:style>
    <style:style style:name="TableCell158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/>
    </style:style>
    <style:style style:name="TableCell160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/>
    </style:style>
    <style:style style:name="TableCell162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/>
    </style:style>
    <style:style style:name="TableCell164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/>
    </style:style>
    <style:style style:name="TableCell166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/>
    </style:style>
    <style:style style:name="TableRow168" style:family="table-row">
      <style:table-row-properties style:min-row-height="0.3569in" style:use-optimal-row-height="false"/>
    </style:style>
    <style:style style:name="TableCell169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TableCell171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Cell177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Cell187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/>
    </style:style>
    <style:style style:name="TableCell189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/>
    </style:style>
    <style:style style:name="TableRow191" style:family="table-row">
      <style:table-row-properties style:min-row-height="0.3569in" style:use-optimal-row-height="false"/>
    </style:style>
    <style:style style:name="TableCell192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/>
    </style:style>
    <style:style style:name="TableCell194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/>
    </style:style>
    <style:style style:name="TableCell196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/>
    </style:style>
    <style:style style:name="TableCell198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Cell200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/>
    </style:style>
    <style:style style:name="TableCell202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/>
    </style:style>
    <style:style style:name="TableCell204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/>
    </style:style>
    <style:style style:name="TableCell206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Cell208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/>
    </style:style>
    <style:style style:name="TableCell210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/>
    </style:style>
    <style:style style:name="TableRow214" style:family="table-row">
      <style:table-row-properties style:min-row-height="0.3569in" style:use-optimal-row-height="false"/>
    </style:style>
    <style:style style:name="TableCell215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TableCell221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Cell223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Cell229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Cell231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/>
    </style:style>
    <style:style style:name="TableCell233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Row237" style:family="table-row">
      <style:table-row-properties style:min-row-height="0.3569in" style:use-optimal-row-height="false"/>
    </style:style>
    <style:style style:name="TableCell238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Cell240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/>
    </style:style>
    <style:style style:name="TableCell242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/>
    </style:style>
    <style:style style:name="TableCell244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/>
    </style:style>
    <style:style style:name="TableCell246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/>
    </style:style>
    <style:style style:name="TableCell248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/>
    </style:style>
    <style:style style:name="TableCell250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/>
    </style:style>
    <style:style style:name="TableCell252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/>
    </style:style>
    <style:style style:name="TableCell254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/>
    </style:style>
    <style:style style:name="TableCell256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/>
    </style:style>
    <style:style style:name="TableCell258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/>
    </style:style>
    <style:style style:name="TableRow260" style:family="table-row">
      <style:table-row-properties style:min-row-height="0.3569in" style:use-optimal-row-height="false"/>
    </style:style>
    <style:style style:name="TableCell261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/>
    </style:style>
    <style:style style:name="TableCell263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Cell265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/>
    </style:style>
    <style:style style:name="TableCell267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/>
    </style:style>
    <style:style style:name="TableCell269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TableCell271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/>
    </style:style>
    <style:style style:name="TableCell273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/>
    </style:style>
    <style:style style:name="TableCell275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Cell277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/>
    </style:style>
    <style:style style:name="TableCell279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Cell281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Row283" style:family="table-row">
      <style:table-row-properties style:min-row-height="0.3569in" style:use-optimal-row-height="false"/>
    </style:style>
    <style:style style:name="TableCell284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/>
    </style:style>
    <style:style style:name="TableCell286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Cell290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Cell294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/>
    </style:style>
    <style:style style:name="TableCell300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/>
    </style:style>
    <style:style style:name="TableCell302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/>
    </style:style>
    <style:style style:name="TableCell304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/>
    </style:style>
    <style:style style:name="TableRow306" style:family="table-row">
      <style:table-row-properties style:min-row-height="0.3569in" style:use-optimal-row-height="false"/>
    </style:style>
    <style:style style:name="TableCell307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Cell313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/>
    </style:style>
    <style:style style:name="TableCell315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/>
    </style:style>
    <style:style style:name="TableCell317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/>
    </style:style>
    <style:style style:name="TableCell319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/>
    </style:style>
    <style:style style:name="TableCell321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/>
    </style:style>
    <style:style style:name="TableCell323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/>
    </style:style>
    <style:style style:name="TableCell325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/>
    </style:style>
    <style:style style:name="TableCell327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/>
    </style:style>
    <style:style style:name="TableRow329" style:family="table-row">
      <style:table-row-properties style:min-row-height="0.3569in" style:use-optimal-row-height="false"/>
    </style:style>
    <style:style style:name="TableCell330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/>
    </style:style>
    <style:style style:name="TableCell332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/>
    </style:style>
    <style:style style:name="TableCell334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/>
    </style:style>
    <style:style style:name="TableCell336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/>
    </style:style>
    <style:style style:name="TableCell338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/>
    </style:style>
    <style:style style:name="TableCell340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/>
    </style:style>
    <style:style style:name="TableCell342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/>
    </style:style>
    <style:style style:name="TableCell344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/>
    </style:style>
    <style:style style:name="TableCell346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/>
    </style:style>
    <style:style style:name="TableCell348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/>
    </style:style>
    <style:style style:name="TableCell350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/>
    </style:style>
    <style:style style:name="TableRow352" style:family="table-row">
      <style:table-row-properties style:min-row-height="0.3569in" style:use-optimal-row-height="false"/>
    </style:style>
    <style:style style:name="TableCell353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/>
    </style:style>
    <style:style style:name="TableCell355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/>
    </style:style>
    <style:style style:name="TableCell357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/>
    </style:style>
    <style:style style:name="TableCell359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/>
    </style:style>
    <style:style style:name="TableCell361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/>
    </style:style>
    <style:style style:name="TableCell363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/>
    </style:style>
    <style:style style:name="TableCell365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/>
    </style:style>
    <style:style style:name="TableCell367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/>
    </style:style>
    <style:style style:name="TableCell369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/>
    </style:style>
    <style:style style:name="TableCell371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/>
    </style:style>
    <style:style style:name="TableCell373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/>
    </style:style>
    <style:style style:name="TableRow375" style:family="table-row">
      <style:table-row-properties style:min-row-height="0.3569in" style:use-optimal-row-height="false"/>
    </style:style>
    <style:style style:name="TableCell376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/>
    </style:style>
    <style:style style:name="TableCell378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/>
    </style:style>
    <style:style style:name="TableCell380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/>
    </style:style>
    <style:style style:name="TableCell382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/>
    </style:style>
    <style:style style:name="TableCell384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/>
    </style:style>
    <style:style style:name="TableCell386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/>
    </style:style>
    <style:style style:name="TableCell388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/>
    </style:style>
    <style:style style:name="TableCell390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/>
    </style:style>
    <style:style style:name="TableCell392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/>
    </style:style>
    <style:style style:name="TableCell394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/>
    </style:style>
    <style:style style:name="TableCell396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/>
    </style:style>
    <style:style style:name="TableRow398" style:family="table-row">
      <style:table-row-properties style:min-row-height="0.3569in" style:use-optimal-row-height="false"/>
    </style:style>
    <style:style style:name="TableCell399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/>
    </style:style>
    <style:style style:name="TableCell401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/>
    </style:style>
    <style:style style:name="TableCell403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/>
    </style:style>
    <style:style style:name="TableCell405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/>
    </style:style>
    <style:style style:name="TableCell407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/>
    </style:style>
    <style:style style:name="TableCell409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/>
    </style:style>
    <style:style style:name="TableCell411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/>
    </style:style>
    <style:style style:name="TableCell413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/>
    </style:style>
    <style:style style:name="TableCell415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/>
    </style:style>
    <style:style style:name="TableCell417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/>
    </style:style>
    <style:style style:name="TableCell419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/>
    </style:style>
    <style:style style:name="TableRow421" style:family="table-row">
      <style:table-row-properties style:min-row-height="0.3569in" style:use-optimal-row-height="false"/>
    </style:style>
    <style:style style:name="TableCell422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/>
    </style:style>
    <style:style style:name="TableCell424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/>
    </style:style>
    <style:style style:name="TableCell426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/>
    </style:style>
    <style:style style:name="TableCell428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/>
    </style:style>
    <style:style style:name="TableCell430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/>
    </style:style>
    <style:style style:name="TableCell432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/>
    </style:style>
    <style:style style:name="TableCell434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/>
    </style:style>
    <style:style style:name="TableCell436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/>
    </style:style>
    <style:style style:name="TableCell438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/>
    </style:style>
    <style:style style:name="TableCell440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/>
    </style:style>
    <style:style style:name="TableCell442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/>
    </style:style>
    <style:style style:name="TableRow444" style:family="table-row">
      <style:table-row-properties style:min-row-height="0.3569in" style:use-optimal-row-height="false"/>
    </style:style>
    <style:style style:name="TableCell445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/>
    </style:style>
    <style:style style:name="TableCell447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/>
    </style:style>
    <style:style style:name="TableCell449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/>
    </style:style>
    <style:style style:name="TableCell451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/>
    </style:style>
    <style:style style:name="TableCell453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/>
    </style:style>
    <style:style style:name="TableCell455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/>
    </style:style>
    <style:style style:name="TableCell457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/>
    </style:style>
    <style:style style:name="TableCell459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/>
    </style:style>
    <style:style style:name="TableCell461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/>
    </style:style>
    <style:style style:name="TableCell463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/>
    </style:style>
    <style:style style:name="TableCell465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/>
    </style:style>
    <style:style style:name="TableRow467" style:family="table-row">
      <style:table-row-properties style:min-row-height="0.3569in" style:use-optimal-row-height="false"/>
    </style:style>
    <style:style style:name="TableCell468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/>
    </style:style>
    <style:style style:name="TableCell470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/>
    </style:style>
    <style:style style:name="TableCell472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/>
    </style:style>
    <style:style style:name="TableCell474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/>
    </style:style>
    <style:style style:name="TableCell476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/>
    </style:style>
    <style:style style:name="TableCell478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/>
    </style:style>
    <style:style style:name="TableCell480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/>
    </style:style>
    <style:style style:name="TableCell482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/>
    </style:style>
    <style:style style:name="TableCell484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/>
    </style:style>
    <style:style style:name="TableCell486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/>
    </style:style>
    <style:style style:name="TableCell488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/>
    </style:style>
    <style:style style:name="TableRow490" style:family="table-row">
      <style:table-row-properties style:min-row-height="0.3569in" style:use-optimal-row-height="false"/>
    </style:style>
    <style:style style:name="TableCell491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/>
    </style:style>
    <style:style style:name="TableCell493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/>
    </style:style>
    <style:style style:name="TableCell495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/>
    </style:style>
    <style:style style:name="TableCell497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/>
    </style:style>
    <style:style style:name="TableCell499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/>
    </style:style>
    <style:style style:name="TableCell501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/>
    </style:style>
    <style:style style:name="TableCell503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/>
    </style:style>
    <style:style style:name="TableCell505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/>
    </style:style>
    <style:style style:name="TableCell507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/>
    </style:style>
    <style:style style:name="TableCell509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/>
    </style:style>
    <style:style style:name="TableCell511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/>
    </style:style>
    <style:style style:name="TableRow513" style:family="table-row">
      <style:table-row-properties style:min-row-height="0.3569in" style:use-optimal-row-height="false"/>
    </style:style>
    <style:style style:name="TableCell514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/>
    </style:style>
    <style:style style:name="TableCell516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/>
    </style:style>
    <style:style style:name="TableCell518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/>
    </style:style>
    <style:style style:name="TableCell520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/>
    </style:style>
    <style:style style:name="TableCell522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/>
    </style:style>
    <style:style style:name="TableCell524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/>
    </style:style>
    <style:style style:name="TableCell526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/>
    </style:style>
    <style:style style:name="TableCell528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/>
    </style:style>
    <style:style style:name="TableCell530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/>
    </style:style>
    <style:style style:name="TableCell532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/>
    </style:style>
    <style:style style:name="TableCell534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/>
    </style:style>
    <style:style style:name="TableRow536" style:family="table-row">
      <style:table-row-properties style:min-row-height="0.3569in" style:use-optimal-row-height="false"/>
    </style:style>
    <style:style style:name="TableCell537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/>
    </style:style>
    <style:style style:name="TableCell539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/>
    </style:style>
    <style:style style:name="TableCell541" style:family="table-cell">
      <style:table-cell-properties fo:border-top="0.0138in solid #093E66" fo:border-left="0.0208in solid #093E66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/>
    </style:style>
    <style:style style:name="TableCell543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/>
    </style:style>
    <style:style style:name="TableCell545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/>
    </style:style>
    <style:style style:name="TableCell547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/>
    </style:style>
    <style:style style:name="TableCell549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/>
    </style:style>
    <style:style style:name="TableCell551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/>
    </style:style>
    <style:style style:name="TableCell553" style:family="table-cell">
      <style:table-cell-properties fo:border-top="0.0138in solid #093E66" fo:border-left="none" fo:border-bottom="0.0138in solid #093E66" fo:border-right="0.0208in solid #093E66" fo:background-color="#FFFFFF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/>
    </style:style>
    <style:style style:name="TableCell555" style:family="table-cell">
      <style:table-cell-properties fo:border-top="0.0138in solid #093E66" fo:border-left="0.0208in solid #093E66" fo:border-bottom="0.0138in solid #093E66" fo:border-right="none" fo:background-color="#FFFFFF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/>
    </style:style>
    <style:style style:name="TableCell557" style:family="table-cell">
      <style:table-cell-properties fo:border-top="0.0138in solid #093E66" fo:border-left="none" fo:border-bottom="0.0138in solid #093E66" fo:border-right="none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/>
    </style:style>
    <style:style style:name="P559" style:parent-style-name="Standard" style:family="paragraph">
      <style:paragraph-properties fo:margin-top="0.0743in" fo:margin-left="1.5055in">
        <style:tab-stops/>
      </style:paragraph-properties>
    </style:style>
    <style:style style:name="T560" style:parent-style-name="DefaultParagraphFont" style:family="text">
      <style:text-properties fo:color="#FFFFFF"/>
    </style:style>
    <style:style style:name="T561" style:parent-style-name="DefaultParagraphFont" style:family="text">
      <style:text-properties fo:color="#FFFFFF" fo:letter-spacing="-0.0006in"/>
    </style:style>
    <style:style style:name="T562" style:parent-style-name="DefaultParagraphFont" style:family="text">
      <style:text-properties fo:color="#FFFFFF"/>
    </style:style>
    <style:style style:name="T563" style:parent-style-name="DefaultParagraphFont" style:family="text">
      <style:text-properties fo:color="#FFFFFF" fo:letter-spacing="-0.0006in"/>
    </style:style>
    <style:style style:name="T564" style:parent-style-name="DefaultParagraphFont" style:family="text">
      <style:text-properties fo:font-weight="bold" style:font-weight-asian="bold" fo:color="#FFFFFF"/>
    </style:style>
    <style:style style:name="T565" style:parent-style-name="DefaultParagraphFont" style:family="text">
      <style:text-properties fo:font-weight="bold" style:font-weight-asian="bold" fo:color="#FFFFFF" fo:letter-spacing="-0.0006in"/>
    </style:style>
    <style:style style:name="T566" style:parent-style-name="DefaultParagraphFont" style:family="text">
      <style:text-properties fo:font-weight="bold" style:font-weight-asian="bold" fo:color="#FFFFFF"/>
    </style:style>
    <style:style style:name="T567" style:parent-style-name="DefaultParagraphFont" style:family="text">
      <style:text-properties fo:color="#FFFFFF"/>
    </style:style>
    <style:style style:name="T568" style:parent-style-name="DefaultParagraphFont" style:family="text">
      <style:text-properties fo:color="#FFFFFF" fo:letter-spacing="-0.0006in"/>
    </style:style>
    <style:style style:name="T569" style:parent-style-name="DefaultParagraphFont" style:family="text">
      <style:text-properties fo:color="#FFFFFF"/>
    </style:style>
    <style:style style:name="T570" style:parent-style-name="DefaultParagraphFont" style:family="text">
      <style:text-properties fo:color="#FFFFFF" fo:letter-spacing="-0.0006in"/>
    </style:style>
    <style:style style:name="T571" style:parent-style-name="DefaultParagraphFont" style:family="text">
      <style:text-properties fo:font-weight="bold" style:font-weight-asian="bold" fo:color="#FFFFFF"/>
    </style:style>
    <style:style style:name="T572" style:parent-style-name="DefaultParagraphFont" style:family="text">
      <style:text-properties fo:font-weight="bold" style:font-weight-asian="bold" fo:color="#FFFFFF" fo:letter-spacing="-0.0159in"/>
    </style:style>
    <style:style style:name="T573" style:parent-style-name="DefaultParagraphFont" style:family="text">
      <style:text-properties fo:font-weight="bold" style:font-weight-asian="bold" fo:color="#FFFFFF" fo:letter-spacing="-0.0013in"/>
    </style:style>
    <style:style style:name="P574" style:parent-style-name="Standard" style:family="paragraph">
      <style:paragraph-properties fo:margin-top="0.084in" fo:margin-left="1.5138in">
        <style:tab-stops/>
      </style:paragraph-properties>
    </style:style>
    <style:style style:name="T575" style:parent-style-name="DefaultParagraphFont" style:family="text">
      <style:text-properties fo:color="#FFFFFF" fo:font-size="7pt" style:font-size-asian="7pt"/>
    </style:style>
    <style:style style:name="T576" style:parent-style-name="DefaultParagraphFont" style:family="text">
      <style:text-properties fo:color="#FFFFFF" fo:letter-spacing="-0.0013in" fo:font-size="7pt" style:font-size-asian="7pt"/>
    </style:style>
    <style:style style:name="T577" style:parent-style-name="DefaultParagraphFont" style:family="text">
      <style:text-properties fo:color="#FFFFFF" fo:font-size="7pt" style:font-size-asian="7pt"/>
    </style:style>
    <style:style style:name="T578" style:parent-style-name="DefaultParagraphFont" style:family="text">
      <style:text-properties fo:color="#FFFFFF" fo:letter-spacing="-0.0006in" fo:font-size="7pt" style:font-size-asian="7pt"/>
    </style:style>
    <style:style style:name="T579" style:parent-style-name="DefaultParagraphFont" style:family="text">
      <style:text-properties fo:color="#FFFFFF" fo:font-size="7pt" style:font-size-asian="7pt"/>
    </style:style>
    <style:style style:name="T580" style:parent-style-name="DefaultParagraphFont" style:family="text">
      <style:text-properties fo:color="#FFFFFF" fo:letter-spacing="-0.0006in" fo:font-size="7pt" style:font-size-asian="7pt"/>
    </style:style>
    <style:style style:name="T581" style:parent-style-name="DefaultParagraphFont" style:family="text">
      <style:text-properties fo:color="#FFFFFF" fo:font-size="7pt" style:font-size-asian="7pt"/>
    </style:style>
    <style:style style:name="T582" style:parent-style-name="DefaultParagraphFont" style:family="text">
      <style:text-properties fo:color="#FFFFFF" fo:letter-spacing="-0.0006in" fo:font-size="7pt" style:font-size-asian="7pt"/>
    </style:style>
    <style:style style:name="T583" style:parent-style-name="DefaultParagraphFont" style:family="text">
      <style:text-properties fo:color="#FFFFFF" fo:font-size="7pt" style:font-size-asian="7pt"/>
    </style:style>
    <style:style style:name="T584" style:parent-style-name="DefaultParagraphFont" style:family="text">
      <style:text-properties fo:color="#FFFFFF" fo:letter-spacing="-0.0013in" fo:font-size="7pt" style:font-size-asian="7pt"/>
    </style:style>
    <style:style style:name="T585" style:parent-style-name="DefaultParagraphFont" style:family="text">
      <style:text-properties fo:color="#FFFFFF" fo:font-size="7pt" style:font-size-asian="7pt"/>
    </style:style>
    <style:style style:name="T586" style:parent-style-name="DefaultParagraphFont" style:family="text">
      <style:text-properties fo:color="#FFFFFF" fo:letter-spacing="-0.0006in" fo:font-size="7pt" style:font-size-asian="7pt"/>
    </style:style>
    <style:style style:name="T587" style:parent-style-name="DefaultParagraphFont" style:family="text">
      <style:text-properties fo:color="#FFFFFF" fo:font-size="7pt" style:font-size-asian="7pt"/>
    </style:style>
    <style:style style:name="T588" style:parent-style-name="DefaultParagraphFont" style:family="text">
      <style:text-properties fo:color="#FFFFFF" fo:letter-spacing="-0.0006in" fo:font-size="7pt" style:font-size-asian="7pt"/>
    </style:style>
    <style:style style:name="T589" style:parent-style-name="DefaultParagraphFont" style:family="text">
      <style:text-properties fo:color="#FFFFFF" fo:font-size="7pt" style:font-size-asian="7pt"/>
    </style:style>
    <style:style style:name="T590" style:parent-style-name="DefaultParagraphFont" style:family="text">
      <style:text-properties fo:color="#FFFFFF" fo:letter-spacing="-0.0006in" fo:font-size="7pt" style:font-size-asian="7pt"/>
    </style:style>
    <style:style style:name="T591" style:parent-style-name="DefaultParagraphFont" style:family="text">
      <style:text-properties fo:color="#FFFFFF" fo:font-size="7pt" style:font-size-asian="7pt"/>
    </style:style>
    <style:style style:name="T592" style:parent-style-name="DefaultParagraphFont" style:family="text">
      <style:text-properties fo:color="#FFFFFF" fo:letter-spacing="-0.0013in" fo:font-size="7pt" style:font-size-asian="7pt"/>
    </style:style>
    <style:style style:name="T593" style:parent-style-name="DefaultParagraphFont" style:family="text">
      <style:text-properties fo:color="#FFFFFF" fo:font-size="7pt" style:font-size-asian="7pt"/>
    </style:style>
    <style:style style:name="T594" style:parent-style-name="DefaultParagraphFont" style:family="text">
      <style:text-properties fo:color="#FFFFFF" fo:letter-spacing="-0.0006in" fo:font-size="7pt" style:font-size-asian="7pt"/>
    </style:style>
    <style:style style:name="T595" style:parent-style-name="DefaultParagraphFont" style:family="text">
      <style:text-properties fo:color="#FFFFFF" fo:font-size="7pt" style:font-size-asian="7pt"/>
    </style:style>
    <style:style style:name="T596" style:parent-style-name="DefaultParagraphFont" style:family="text">
      <style:text-properties fo:color="#FFFFFF" fo:letter-spacing="-0.0006in" fo:font-size="7pt" style:font-size-asian="7pt"/>
    </style:style>
    <style:style style:name="T597" style:parent-style-name="DefaultParagraphFont" style:family="text">
      <style:text-properties fo:color="#FFFFFF" fo:font-size="7pt" style:font-size-asian="7pt"/>
    </style:style>
    <style:style style:name="T598" style:parent-style-name="DefaultParagraphFont" style:family="text">
      <style:text-properties fo:color="#FFFFFF" fo:letter-spacing="-0.0006in" fo:font-size="7pt" style:font-size-asian="7pt"/>
    </style:style>
    <style:style style:name="T599" style:parent-style-name="DefaultParagraphFont" style:family="text">
      <style:text-properties fo:color="#FFFFFF" fo:font-size="7pt" style:font-size-asian="7pt"/>
    </style:style>
    <style:style style:name="T600" style:parent-style-name="DefaultParagraphFont" style:family="text">
      <style:text-properties fo:color="#FFFFFF" fo:letter-spacing="-0.0013in" fo:font-size="7pt" style:font-size-asian="7pt"/>
    </style:style>
    <style:style style:name="T601" style:parent-style-name="DefaultParagraphFont" style:family="text">
      <style:text-properties fo:color="#FFFFFF" fo:font-size="7pt" style:font-size-asian="7pt"/>
    </style:style>
    <style:style style:name="T602" style:parent-style-name="DefaultParagraphFont" style:family="text">
      <style:text-properties fo:color="#FFFFFF" fo:letter-spacing="-0.0006in" fo:font-size="7pt" style:font-size-asian="7pt"/>
    </style:style>
    <style:style style:name="T603" style:parent-style-name="DefaultParagraphFont" style:family="text">
      <style:text-properties fo:color="#FFFFFF" fo:font-size="7pt" style:font-size-asian="7pt"/>
    </style:style>
    <style:style style:name="T604" style:parent-style-name="DefaultParagraphFont" style:family="text">
      <style:text-properties fo:color="#FFFFFF" fo:letter-spacing="-0.0006in" fo:font-size="7pt" style:font-size-asian="7pt"/>
    </style:style>
    <style:style style:name="T605" style:parent-style-name="DefaultParagraphFont" style:family="text">
      <style:text-properties fo:color="#FFFFFF" fo:font-size="7pt" style:font-size-asian="7pt"/>
    </style:style>
    <style:style style:name="T606" style:parent-style-name="DefaultParagraphFont" style:family="text">
      <style:text-properties fo:color="#FFFFFF" fo:letter-spacing="-0.0006in" fo:font-size="7pt" style:font-size-asian="7pt"/>
    </style:style>
    <style:style style:name="T607" style:parent-style-name="DefaultParagraphFont" style:family="text">
      <style:text-properties fo:color="#FFFFFF" fo:letter-spacing="-0.0013in" fo:font-size="7pt" style:font-size-asian="7pt"/>
    </style:style>
  </office:automatic-styles>
  <office:body>
    <office:text text:use-soft-page-breaks="true">
      <text:p text:style-name="P1"><text:span text:style-name="T2">SWIFT</text:span><text:span text:style-name="T3"><text:s/></text:span><text:span text:style-name="T4">INCLUSIVE</text:span><text:span text:style-name="T5"><text:s/></text:span><text:span text:style-name="T6">SPORT</text:span></text:p>
      <text:p text:style-name="Title"><text:span text:style-name="T7">SWIMMING</text:span><text:span text:style-name="T8"><text:s/></text:span><text:span text:style-name="T9">GALA 2024</text:span></text:p>
      <text:p text:style-name="P10"><text:span text:style-name="T11">*PLEASE</text:span><text:span text:style-name="T12"><text:s/></text:span><text:span text:style-name="T13">NOTE*</text:span><text:span text:style-name="T14"><text:s/></text:span><text:span text:style-name="T15">A</text:span><text:span text:style-name="T16"><text:s/></text:span><text:span text:style-name="T17">maximum</text:span><text:span text:style-name="T18"><text:s/></text:span><text:span text:style-name="T19">of</text:span><text:span text:style-name="T20"><text:s/></text:span><text:span text:style-name="T21">4</text:span><text:span text:style-name="T22"><text:s/></text:span><text:span text:style-name="T23">individual</text:span><text:span text:style-name="T24"><text:s/></text:span><text:span text:style-name="T25">events</text:span><text:span text:style-name="T26"><text:s/></text:span><text:span text:style-name="T27">&amp;</text:span><text:span text:style-name="T28"><text:s/></text:span><text:span text:style-name="T29">1</text:span><text:span text:style-name="T30"><text:s/></text:span><text:span text:style-name="T31">relay</text:span><text:span text:style-name="T32"><text:s/></text:span><text:span text:style-name="T33">event</text:span><text:span text:style-name="T34"><text:s/></text:span><text:span text:style-name="T35">can</text:span><text:span text:style-name="T36"><text:s/></text:span><text:span text:style-name="T37">be</text:span><text:span text:style-name="T38"><text:s/></text:span><text:span text:style-name="T39">entered</text:span><text:span text:style-name="T40"><text:s/></text:span><text:span text:style-name="T41">per</text:span><text:span text:style-name="T42"><text:s/></text:span><text:span text:style-name="T43">entrant.</text:span></text:p>
      <text:p text:style-name="P44"><text:span text:style-name="T45">**Relay</text:span><text:span text:style-name="T46"><text:s/></text:span><text:span text:style-name="T47">team</text:span><text:span text:style-name="T48"><text:s/></text:span><text:span text:style-name="T49">names</text:span><text:span text:style-name="T50"><text:s/></text:span><text:span text:style-name="T51">can</text:span><text:span text:style-name="T52"><text:s/></text:span><text:span text:style-name="T53">be</text:span><text:span text:style-name="T54"><text:s/></text:span><text:span text:style-name="T55">registered</text:span><text:span text:style-name="T56"><text:s/></text:span><text:span text:style-name="T57">on</text:span><text:span text:style-name="T58"><text:s/></text:span><text:span text:style-name="T59">the</text:span><text:span text:style-name="T60"><text:s/></text:span><text:span text:style-name="T61">day</text:span></text:p>
      <text:p text:style-name="P62"/>
      <text:p text:style-name="P63"/>
      <text:section text:name="Sect1" text:style-name="S1">
        <text:p text:style-name="P64"><text:span text:style-name="T65">PERSONAL</text:span><text:span text:style-name="T66"><text:s/></text:span><text:span text:style-name="T67">DETAILS</text:span></text:p>
        <text:p text:style-name="P68"><text:span text:style-name="T69">ENTRY</text:span><text:span text:style-name="T70"><text:s/></text:span><text:span text:style-name="T71">DETAILS</text:span></text:p>
        <text:p text:style-name="P72"><text:span text:style-name="T73">ADDITIONAL</text:span><text:span text:style-name="T74"><text:s/></text:span><text:span text:style-name="T75">SUPPORT</text:span></text:p>
      </text:section>
      <text:section text:name="Sect2" text:style-name="S2">
        <text:p text:style-name="P76"/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/>
            </table:table-cell>
            <table:table-cell table:style-name="TableCell92">
              <text:p text:style-name="P93"><text:span text:style-name="T94">NAME OF<text:s/></text:span><text:span text:style-name="T95">COMPETITOR</text:span></text:p>
            </table:table-cell>
            <table:table-cell table:style-name="TableCell96">
              <text:p text:style-name="P97"><text:span text:style-name="T98">SEX<text:s/></text:span><text:span text:style-name="T99">(M/F)</text:span></text:p>
            </table:table-cell>
            <table:table-cell table:style-name="TableCell100">
              <text:p text:style-name="P101"><text:span text:style-name="T102">DoB<text:s/></text:span><text:span text:style-name="T103">(D/M/)</text:span></text:p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><text:span text:style-name="T108">EVENT</text:span><text:span text:style-name="T109"><text:s/></text:span><text:span text:style-name="T110">TO BE ENTERED</text:span><text:span text:style-name="T111"><text:s/></text:span><text:span text:style-name="T112">IN FOR</text:span></text:p>
            </table:table-cell>
            <table:table-cell table:style-name="TableCell113">
              <text:p text:style-name="P114"><text:span text:style-name="T115">ENTRY</text:span><text:span text:style-name="T116"><text:s/></text:span><text:span text:style-name="T117">TIME<text:s/></text:span><text:span text:style-name="T118">MIN/SEC/</text:span><text:span text:style-name="T119">1/10</text:span></text:p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><text:span text:style-name="T124">LIFT, WHISTLE START,</text:span><text:span text:style-name="T125"><text:s/></text:span><text:span text:style-name="T126">HELPER<text:s/></text:span><text:span text:style-name="T127">IN</text:span><text:span text:style-name="T128"><text:s/></text:span><text:span text:style-name="T129">WATER,</text:span><text:span text:style-name="T130"><text:s/></text:span><text:span text:style-name="T131">ARM</text:span><text:span text:style-name="T132"><text:s/></text:span><text:span text:style-name="T133">BANDS,</text:span><text:span text:style-name="T134"><text:s/></text:span><text:span text:style-name="T135">OTHER?</text:span></text:p>
            </table:table-cell>
            <table:table-cell table:style-name="TableCell136">
              <text:p text:style-name="P137"><text:span text:style-name="T138">PHOTO</text:span></text:p>
              <text:p text:style-name="P139"><text:span text:style-name="T140">Y</text:span><text:span text:style-name="T141"><text:s/></text:span><text:span text:style-name="T142">/N</text:span></text:p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</table:table-row>
          <table:table-row table:style-name="TableRow306"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</table:table-row>
          <table:table-row table:style-name="TableRow375"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</table:table-row>
          <table:table-row table:style-name="TableRow398"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</table:table-row>
          <table:table-row table:style-name="TableRow421"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</table:table-row>
          <table:table-row table:style-name="TableRow444"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</table:table-row>
          <table:table-row table:style-name="TableRow467"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  <table:table-row table:style-name="TableRow513"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</table:table-row>
          <table:table-row table:style-name="TableRow536"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</table:table-row>
        </table:table>
        <text:p text:style-name="P559"><text:span text:style-name="T560">Sponsored</text:span><text:span text:style-name="T561"><text:s/></text:span><text:span text:style-name="T562">by</text:span><text:span text:style-name="T563"><text:s/></text:span><text:span text:style-name="T564">Rotary in</text:span><text:span text:style-name="T565"><text:s/></text:span><text:span text:style-name="T566">Bristol &amp; Access Sport<text:s/></text:span><text:span text:style-name="T567">/</text:span><text:span text:style-name="T568"><text:s/></text:span><text:span text:style-name="T569">Supported by</text:span><text:span text:style-name="T570"><text:s/></text:span><text:span text:style-name="T571">City of Bristol</text:span><text:span text:style-name="T572"><text:s/></text:span><text:span text:style-name="T573">Aquatics</text:span></text:p>
        <text:soft-page-break/>
        <text:p text:style-name="P574"><text:span text:style-name="T575">If</text:span><text:span text:style-name="T576"><text:s/></text:span><text:span text:style-name="T577">you</text:span><text:span text:style-name="T578"><text:s/></text:span><text:span text:style-name="T579">have</text:span><text:span text:style-name="T580"><text:s/></text:span><text:span text:style-name="T581">any</text:span><text:span text:style-name="T582"><text:s/></text:span><text:span text:style-name="T583">concerns</text:span><text:span text:style-name="T584"><text:s/></text:span><text:span text:style-name="T585">over</text:span><text:span text:style-name="T586"><text:s/></text:span><text:span text:style-name="T587">how</text:span><text:span text:style-name="T588"><text:s/></text:span><text:span text:style-name="T589">we</text:span><text:span text:style-name="T590"><text:s/></text:span><text:span text:style-name="T591">process</text:span><text:span text:style-name="T592"><text:s/></text:span><text:span text:style-name="T593">your</text:span><text:span text:style-name="T594"><text:s/></text:span><text:span text:style-name="T595">personal</text:span><text:span text:style-name="T596"><text:s/></text:span><text:span text:style-name="T597">information,</text:span><text:span text:style-name="T598"><text:s/></text:span><text:span text:style-name="T599">please</text:span><text:span text:style-name="T600"><text:s/></text:span><text:span text:style-name="T601">contact</text:span><text:span text:style-name="T602"><text:s/></text:span><text:span text:style-name="T603">us</text:span><text:span text:style-name="T604"><text:s/></text:span><text:span text:style-name="T605">at</text:span><text:span text:style-name="T606"><text:s/></text:span><text:a xlink:href="about:blank" office:target-frame-name="_top" xlink:show="replace"><text:span text:style-name="T607">cobinfogov@gmail.com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ill Sans Ultra Bold" svg:font-family="Gill Sans Ultra Bold" style:font-family-generic="swiss" style:font-pitch="variable" svg:panose-1="2 11 10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Gill Sans MT" style:font-name-asian="Gill Sans MT" style:font-name-complex="Gill Sans M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itle" style:display-name="Title" style:family="paragraph" style:parent-style-name="Standard">
      <style:paragraph-properties fo:text-align="center" fo:margin-top="0.0388in" fo:margin-left="1.802in" fo:margin-right="0.3708in">
        <style:tab-stops/>
      </style:paragraph-properties>
      <style:text-properties style:font-name="Gill Sans Ultra Bold" style:font-name-asian="Gill Sans Ultra Bold" style:font-name-complex="Gill Sans Ultra Bold" fo:font-weight="bold" style:font-weight-asian="bold" style:font-weight-complex="bold" fo:font-size="39.5pt" style:font-size-asian="39.5pt" style:font-size-complex="39.5pt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fo:color="#FFFFFF" fo:letter-spacing="-0.0013in" fo:font-size="7pt" style:font-size-asian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333in" fo:margin-left="0.125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wift Swimming Gala Entry Form 2019</dc:title>
    <meta:initial-creator>Harry Manship</meta:initial-creator>
    <dc:creator>Harry Manship</dc:creator>
    <meta:creation-date>2024-09-03T09:46:00Z</meta:creation-date>
    <dc:date>2024-09-03T09:46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19-07-10T00:00:00Z</meta:user-defined>
    <meta:user-defined meta:name="Creator">Adobe Illustrator CC 23.0 (Windows)</meta:user-defined>
    <meta:user-defined meta:name="CreatorVersion">21.0.2</meta:user-defined>
    <meta:user-defined meta:name="LastSaved" meta:value-type="date">2024-07-02T00:00:00Z</meta:user-defined>
    <meta:user-defined meta:name="Producer">Adobe PDF library 15.00</meta:user-defined>
    <meta:document-statistic meta:page-count="2" meta:paragraph-count="1" meta:word-count="126" meta:character-count="845" meta:row-count="6" meta:non-whitespace-character-count="720"/>
  </office:meta>
</office:document-meta>
</file>